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C nr. 4081 bij Kinderboerderij ’t Merk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C nr. 4081 (bij kinderboerderij, ’t Merk      Huizen), 1276 DA, het plaatsen van kippen- en fazantenverblijven,      ingekomen 27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232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C nr. 4081 bij Kinderboerderij ’t Merk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24</meta:user-defined>
    <meta:user-defined meta:name="OVERHEIDop.GmbID/DC.identifier">gmb-2017-62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76DA 12</meta:user-defined>
    <meta:user-defined meta:name="OVERHEIDop.woonplaats">Huizen</meta:user-defined>
    <meta:user-defined meta:name="OVERHEIDop.straatnaam">'t Mer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150 477644</meta:user-defined>
    <meta:user-defined meta:name="OVERHEIDop.versieInformatie"/>
  </office:meta>
</office:document-meta>
</file>