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67 Nieuwlandstraat 47 a te Tilburg, plaatsen van een afdak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3 - Z-HZ_WABO-2017-00867 - B - Nieuwlandstraat 47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2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67 Nieuwlandstraat 47 a te Tilburg, plaatsen van een afdak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23</meta:user-defined>
    <meta:user-defined meta:name="OVERHEIDop.GmbID/DC.identifier">gmb-2017-62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M 47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6350</meta:user-defined>
    <meta:user-defined meta:name="OVERHEIDop.versieInformatie"/>
  </office:meta>
</office:document-meta>
</file>