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34 Centaurusweg (K sectie A 987) te Tilburg, bouwen van een bedrijfspand, 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34 - I - Centaurusweg (K sectie A 98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2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34 Centaurusweg (K sectie A 987) te Tilburg, bouwen van een bedrijfspand, 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21</meta:user-defined>
    <meta:user-defined meta:name="OVERHEIDop.GmbID/DC.identifier">gmb-2017-62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71 398892</meta:user-defined>
    <meta:user-defined meta:name="OVERHEIDop.versieInformatie"/>
  </office:meta>
</office:document-meta>
</file>