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Noorderzijde 83 en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Prunussen (stamdiameter 40 en 42 cm), staande op het openbaar gebied achter Noorderzijde 83 en 57</text:p>
            <text:p text:style-name="common-al"/>
            <text:p text:style-name="common-al">Ons kenmerk: 2017068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hoogte van Noorderzijde 83 en 5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1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1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1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hoogte van Noorderzijde 83 en 5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316</meta:user-defined>
    <meta:user-defined meta:name="OVERHEIDop.GmbID/DC.identifier">gmb-2017-62316</meta:user-defined>
    <meta:user-defined meta:name="OVERHEID.TaxonomieBeleidsagenda/OVERHEID.category">Ruimte en infrastructuur | Organisatie en beleid</meta:user-defined>
    <meta:user-defined meta:name="DCTERMS.abstract">Het kappen van 2 Prunussen (stamdiameter 40 en 42 cm), staande op het openbaar gebied achter Noorderzijde 83 en 57</meta:user-defined>
    <meta:user-defined meta:name="OVERHEIDop.referentienummer">201706853/63059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CP 1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203.848 450631.328</meta:user-defined>
    <meta:user-defined meta:name="OVERHEIDop.versieInformatie"/>
  </office:meta>
</office:document-meta>
</file>