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idammerhoeve, Nieuwe Meerlaan 4, Amstelveen - Zaaknummer Z-2017/01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Ridammerhoev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1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idammerhoeve, Nieuwe Meerlaan 4, Amstelveen - Zaaknummer Z-2017/012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13</meta:user-defined>
    <meta:user-defined meta:name="OVERHEIDop.GmbID/DC.identifier">gmb-2017-62313</meta:user-defined>
    <meta:user-defined meta:name="OVERHEID.TaxonomieBeleidsagenda/OVERHEID.category">Ruimte en infrastructuur | Organisatie en beleid</meta:user-defined>
    <meta:user-defined meta:name="OVERHEIDop.referentienummer">Z-2017/012105</meta:user-defined>
    <meta:user-defined meta:name="DCTERMS.abstract">Ridammer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B 4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6 480567</meta:user-defined>
    <meta:user-defined meta:name="OVERHEIDop.versieInformatie"/>
  </office:meta>
</office:document-meta>
</file>