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44 Sportweg 13 te Tilburg, herinrichten van sportcomplex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44 - I - Sport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1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44 Sportweg 13 te Tilburg, herinrichten van sportcomplex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12</meta:user-defined>
    <meta:user-defined meta:name="OVERHEIDop.GmbID/DC.identifier">gmb-2017-6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3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0 397096</meta:user-defined>
    <meta:user-defined meta:name="OVERHEIDop.versieInformatie"/>
  </office:meta>
</office:document-meta>
</file>