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52 Dalempromenade te Tilburg, plaatsen van 5 baniermasten, 7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52 - I - Dalempromena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1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52 Dalempromenade te Tilburg, plaatsen van 5 baniermasten, 7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10</meta:user-defined>
    <meta:user-defined meta:name="OVERHEIDop.GmbID/DC.identifier">gmb-2017-6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4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3 399401</meta:user-defined>
    <meta:user-defined meta:name="OVERHEIDop.versieInformatie"/>
  </office:meta>
</office:document-meta>
</file>