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Nieuwlandsedijk 3: renoveren dak bestaande loods, verzenddatum: 10/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30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0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0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Nieuwlandsedijk 3: renoveren dak bestaande loods, verzenddatum: 10/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09</meta:user-defined>
    <meta:user-defined meta:name="OVERHEIDop.GmbID/DC.identifier">gmb-2017-62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Nieuw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830 420299</meta:user-defined>
    <meta:user-defined meta:name="OVERHEIDop.versieInformatie"/>
  </office:meta>
</office:document-meta>
</file>