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Ridammerhoeve, Nieuwe Meerlaan 4, Amstelveen - Zaaknummer Z-2017/012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april 2017</text:span>
          </text:p>
            <text:p text:style-name="common-al">Ridammerhoev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0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0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0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Ridammerhoeve, Nieuwe Meerlaan 4, Amstelveen - Zaaknummer Z-2017/012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08</meta:user-defined>
    <meta:user-defined meta:name="OVERHEIDop.GmbID/DC.identifier">gmb-2017-62308</meta:user-defined>
    <meta:user-defined meta:name="OVERHEID.TaxonomieBeleidsagenda/OVERHEID.category">Ruimte en infrastructuur | Organisatie en beleid</meta:user-defined>
    <meta:user-defined meta:name="OVERHEIDop.referentienummer">Z-2017/012105</meta:user-defined>
    <meta:user-defined meta:name="DCTERMS.abstract">Ridammerhoev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B 4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516 480567</meta:user-defined>
    <meta:user-defined meta:name="OVERHEIDop.versieInformatie"/>
  </office:meta>
</office:document-meta>
</file>