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ndaGucha te Lier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april 2017 aan Par-T B.V.</text:p>
            <text:p text:style-name="common-al">op basis van artikel 2.2.2 van de Algemene plaatselijke verordening Boxtel 2012 vergunning heeft verleend voor het festival LandaGucha in en op Landgoed Velder te Liempde. Het festival vindt plaats op vrijdag 21 juli 2017 en zaterdag 22 juli 2017 van 13.00 tot 01.00 uur en op zondag 23 juli 2017 tot 13.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text:a xlink:href="https://digid.nl/aanvragen" xlink:type="simple"> 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230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0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0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andaGucha te Lier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306</meta:user-defined>
    <meta:user-defined meta:name="OVERHEIDop.GmbID/DC.identifier">gmb-2017-62306</meta:user-defined>
    <meta:user-defined meta:name="OVERHEID.TaxonomieBeleidsagenda/OVERHEID.category">Openbare orde en veiligheid | Organisatie en beleid</meta:user-defined>
    <meta:user-defined meta:name="DCTERMS.abstract">Vergunning voor dit evenement in en op Landgoed Velder op vrijdag 21 juli 2017 en zaterdag 22 juli 2017 van 13.00 tot 01.00 uur en op zondag 23 juli 2017 tot 13.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MB 16</meta:user-defined>
    <meta:user-defined meta:name="OVERHEIDop.woonplaats">Liempde</meta:user-defined>
    <meta:user-defined meta:name="OVERHEIDop.straatnaam">Velder</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2065 396174</meta:user-defined>
    <meta:user-defined meta:name="OVERHEIDop.versieInformatie"/>
  </office:meta>
</office:document-meta>
</file>