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ourgondiëweg 224, 1611 WR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ourgondiëweg 224, 1611 WR  Bovenkarspel  </text:p>
            <text:p text:style-name="common-al">Voor: het plaatsen van een dakkapel aan de voorzijde van de woning  </text:p>
            <text:p text:style-name="common-al">Datum verzonden: 12 april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230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0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30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ourgondiëweg 224, 1611 WR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304</meta:user-defined>
    <meta:user-defined meta:name="OVERHEIDop.GmbID/DC.identifier">gmb-2017-62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WR 224</meta:user-defined>
    <meta:user-defined meta:name="OVERHEIDop.woonplaats">Bovenkarspel</meta:user-defined>
    <meta:user-defined meta:name="OVERHEIDop.straatnaam">Bourgondië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741 522561</meta:user-defined>
    <meta:user-defined meta:name="OVERHEIDop.versieInformatie"/>
  </office:meta>
</office:document-meta>
</file>