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; Ratelaar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gemeente Meierijstad maken bekend dat een verdagingsbesluit is verzonden.</text:p>
            <text:p text:style-name="tussenkopcur">Gegevens aanvraag</text:p>
            <text:p text:style-name="common-al">Omschrijving: kappen op verplaatsen van een boom</text:p>
            <text:p text:style-name="common-al">Zaaknummer: OV-2017-0118</text:p>
            <text:p text:style-name="common-al">Datum verzonden; 29-3-2017</text:p>
            <text:p text:style-name="tussenkopcur">Inlichtingen ingediende aanvragen</text:p>
            <text:p text:style-name="common-al">Voor inlichtingen over het besluit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2299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9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9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; Ratelaar 1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299</meta:user-defined>
    <meta:user-defined meta:name="OVERHEIDop.GmbID/DC.identifier">gmb-2017-622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VS 1</meta:user-defined>
    <meta:user-defined meta:name="OVERHEIDop.woonplaats">Veghel</meta:user-defined>
    <meta:user-defined meta:name="OVERHEIDop.straatnaam">Ratelaar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541 404804</meta:user-defined>
    <meta:user-defined meta:name="OVERHEIDop.versieInformatie"/>
  </office:meta>
</office:document-meta>
</file>