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57 Zuiderpark (sectie Z 1524) te Tilburg, bouwen van 36 koopwoningen, verzonden 11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3 - Z-HZ_WABO-2016-04357 - B - Zuiderpark (sectie Z 15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9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9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9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57 Zuiderpark (sectie Z 1524) te Tilburg, bouwen van 36 koopwoningen, verzonden 11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96</meta:user-defined>
    <meta:user-defined meta:name="OVERHEIDop.GmbID/DC.identifier">gmb-2017-62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R 255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40 395148</meta:user-defined>
    <meta:user-defined meta:name="OVERHEIDop.versieInformatie"/>
  </office:meta>
</office:document-meta>
</file>