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trek uit Nederland Hogeweg 155 Scheem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Geslachtsnaam en voorletters: Kovalenko, L.V.</text:p>
            <text:p text:style-name="common-al">Geboortedatum: 16-03-1955</text:p>
            <text:p text:style-name="common-al"> Adres: Hogeweg 155 te Scheemda</text:p>
            <text:p text:style-name="common-al"> Datum voornemen: 19-04-2017 </text:p>
            <text:p text:style-name="common-al">Uitschrijving wegens vertrek naar: Rusland</text:p>
            <text:p text:style-name="common-al"/>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Wilt u meer weten? Belt u dan met het cluster Dienstverlening, Team KCC/BRP, telefoonnummer: (0597) 48 20 00.</text:p>
            <text:p text:style-name="common-al"/>
            <text:p text:style-name="last-al">Winschoten, 19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2295</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295</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295</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Hogeweg 155 Scheem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2295</meta:user-defined>
    <meta:user-defined meta:name="OVERHEIDop.GmbID/DC.identifier">gmb-2017-6229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AJ 145</meta:user-defined>
    <meta:user-defined meta:name="OVERHEIDop.woonplaats">Scheemda</meta:user-defined>
    <meta:user-defined meta:name="OVERHEIDop.straatnaam">Hogeweg</meta:user-defined>
    <meta:user-defined meta:name="OVERHEIDgvop.Informatietype/DC.type">Overige overheidsinformatie</meta:user-defined>
    <meta:user-defined meta:name="OVERHEID.Gemeente/OVERHEID.authority">Oldambt</meta:user-defined>
    <meta:user-defined meta:name="OVERHEID.Gemeente/DCTERMS.publisher">Oldambt</meta:user-defined>
    <meta:user-defined meta:name="OVERHEID.EPSG28992/DC.spatial">260587 577714</meta:user-defined>
    <meta:user-defined meta:name="OVERHEIDop.versieInformatie"/>
  </office:meta>
</office:document-meta>
</file>