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De Beeke 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het verbouwen en uitbreiden van een bedrijfsruimte</text:p>
            <text:p text:style-name="common-al">Zaaknummer: OV-2017-0167</text:p>
            <text:p text:style-name="common-al">Ontvangstdatum: 27-3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29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9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9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De Beeke 5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92</meta:user-defined>
    <meta:user-defined meta:name="OVERHEIDop.GmbID/DC.identifier">gmb-2017-6229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DV 5</meta:user-defined>
    <meta:user-defined meta:name="OVERHEIDop.woonplaats">Erp</meta:user-defined>
    <meta:user-defined meta:name="OVERHEIDop.straatnaam">De Beek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913 400335</meta:user-defined>
    <meta:user-defined meta:name="OVERHEIDop.versieInformatie"/>
  </office:meta>
</office:document-meta>
</file>