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transformatorstation tbv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5-4-2017</text:p>
            <text:p text:style-name="common-al">Vergunningszaak: Omgevingsvergunning</text:p>
            <text:p text:style-name="common-al">Dossiernummer: WABO17-00593</text:p>
            <text:p text:style-name="common-al">Locatie:Melis Stokelaan 1, 1911SM te Uitgeest</text:p>
            <text:p text:style-name="common-al">Activiteit: het plaatsen van een transformatorstation tbv Jumbo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29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een transformatorstation tbv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291</meta:user-defined>
    <meta:user-defined meta:name="OVERHEIDop.GmbID/DC.identifier">gmb-2017-6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M</meta:user-defined>
    <meta:user-defined meta:name="OVERHEIDop.woonplaats">Uitgeest</meta:user-defined>
    <meta:user-defined meta:name="OVERHEIDop.straatnaam">Melis Stoke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0 504976</meta:user-defined>
    <meta:user-defined meta:name="OVERHEIDop.versieInformatie"/>
  </office:meta>
</office:document-meta>
</file>