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606 Zierikzeestraat 1 te Tilburg, bouwen van een woning, verzonden 11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3 - Z-HZ_WABO-2017-00606 - B - Zierikzee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9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9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9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606 Zierikzeestraat 1 te Tilburg, bouwen van een woning, verzonden 11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90</meta:user-defined>
    <meta:user-defined meta:name="OVERHEIDop.GmbID/DC.identifier">gmb-2017-62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XH 1</meta:user-defined>
    <meta:user-defined meta:name="OVERHEIDop.woonplaats">Tilburg</meta:user-defined>
    <meta:user-defined meta:name="OVERHEIDop.straatnaam">Zierikze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77 398422</meta:user-defined>
    <meta:user-defined meta:name="OVERHEIDop.versieInformatie"/>
  </office:meta>
</office:document-meta>
</file>