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045 Bels Lijntje -  Rillaerse Baan te Tilburg, kappen van 1 boom en aanleggen van ecologische verbindingszone, verzonden 11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413 - Z-HZ_WABO-2017-00045 - B - Bels Lijntje -  Rillaerse B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8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8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8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045 Bels Lijntje -  Rillaerse Baan te Tilburg, kappen van 1 boom en aanleggen van ecologische verbindingszone, verzonden 11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89</meta:user-defined>
    <meta:user-defined meta:name="OVERHEIDop.GmbID/DC.identifier">gmb-2017-62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Bels Lijntj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 1 boom|exb-2017-14837</meta:user-defined>
    <meta:user-defined meta:name="OVERHEID.EPSG28992/DC.spatial">130302 394226</meta:user-defined>
    <meta:user-defined meta:name="OVERHEIDop.versieInformatie"/>
  </office:meta>
</office:document-meta>
</file>