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498 Maarheezepark 30 te Tilburg, plaatsen van een tuinhuis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413 - Z-HZ_WABO-2017-00498 - V - Maarheezepark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498 Maarheezepark 30 te Tilburg, plaatsen van een tuinhuis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86</meta:user-defined>
    <meta:user-defined meta:name="OVERHEIDop.GmbID/DC.identifier">gmb-2017-6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0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85 400041</meta:user-defined>
    <meta:user-defined meta:name="OVERHEIDop.versieInformatie"/>
  </office:meta>
</office:document-meta>
</file>