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863 Hillegomlaan 28 te Tilburg, kappen van 1 boom, verzonden 10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412 - Z-HZ_WABO-2017-00863 - B - Hillegomlaan 2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285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8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8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863 Hillegomlaan 28 te Tilburg, kappen van 1 boom, verzonden 10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285</meta:user-defined>
    <meta:user-defined meta:name="OVERHEIDop.GmbID/DC.identifier">gmb-2017-622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AD 28</meta:user-defined>
    <meta:user-defined meta:name="OVERHEIDop.woonplaats">Tilburg</meta:user-defined>
    <meta:user-defined meta:name="OVERHEIDop.straatnaam">Hillegom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0863|exb-2017-14833</meta:user-defined>
    <meta:user-defined meta:name="OVERHEID.EPSG28992/DC.spatial">128341 399143</meta:user-defined>
    <meta:user-defined meta:name="OVERHEIDop.versieInformatie"/>
  </office:meta>
</office:document-meta>
</file>