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106 Pandgang 2 (K sectie A 4731) te Berkel-Enschot, restaureren van kerkhofkapel Koningsoord, verzonden 10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412 - Z-HZ_WABO-2017-01106 - B - Pandgang 2 (K sectie A 473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8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8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106 Pandgang 2 (K sectie A 4731) te Berkel-Enschot, restaureren van kerkhofkapel Koningsoord, verzonden 10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282</meta:user-defined>
    <meta:user-defined meta:name="OVERHEIDop.GmbID/DC.identifier">gmb-2017-62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EA 2</meta:user-defined>
    <meta:user-defined meta:name="OVERHEIDop.woonplaats">Berkel-Enschot</meta:user-defined>
    <meta:user-defined meta:name="OVERHEIDop.straatnaam">Pandgan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659 399767</meta:user-defined>
    <meta:user-defined meta:name="OVERHEID.EPSG28992/DC.spatial">137659 399767</meta:user-defined>
    <meta:user-defined meta:name="OVERHEIDop.versieInformatie"/>
  </office:meta>
</office:document-meta>
</file>