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aterallee 2, plaatsen 2 lichtmasten (zaaknummer 741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aterallee 2</text:span> – voor het plaatsen van 2 masten ten behoeve van sportveldverlichting, verzonden op 12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8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8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8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aterallee 2, plaatsen 2 lichtmasten (zaaknummer 74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281</meta:user-defined>
    <meta:user-defined meta:name="OVERHEIDop.GmbID/DC.identifier">gmb-2017-6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X 2</meta:user-defined>
    <meta:user-defined meta:name="OVERHEIDop.woonplaats">Zwolle</meta:user-defined>
    <meta:user-defined meta:name="OVERHEIDop.straatnaam">Zwartewat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83 503824</meta:user-defined>
    <meta:user-defined meta:name="OVERHEIDop.versieInformatie"/>
  </office:meta>
</office:document-meta>
</file>