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87 Marconistraat 1 eo (wijk Oerle) te Tilburg, onderhouden van 143 woningen, verzonden 1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3 - Z-HZ_WABO-2017-00487 - B - Marconistraat 1 eo (wijk Oerl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8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87 Marconistraat 1 eo (wijk Oerle) te Tilburg, onderhouden van 143 woningen, verzonden 1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80</meta:user-defined>
    <meta:user-defined meta:name="OVERHEIDop.GmbID/DC.identifier">gmb-2017-62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C 1</meta:user-defined>
    <meta:user-defined meta:name="OVERHEIDop.woonplaats">Tilburg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8 395216</meta:user-defined>
    <meta:user-defined meta:name="OVERHEIDop.versieInformatie"/>
  </office:meta>
</office:document-meta>
</file>