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66 Loudonstraat 12 te Tilburg, plaatsen van een dakkapel, verzonden 11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3 - Z-HZ_WABO-2017-00966 - B - Loudon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7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7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7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66 Loudonstraat 12 te Tilburg, plaatsen van een dakkapel, verzonden 11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77</meta:user-defined>
    <meta:user-defined meta:name="OVERHEIDop.GmbID/DC.identifier">gmb-2017-62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GE 12</meta:user-defined>
    <meta:user-defined meta:name="OVERHEIDop.woonplaats">Tilburg</meta:user-defined>
    <meta:user-defined meta:name="OVERHEIDop.straatnaam">Loud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62 396752</meta:user-defined>
    <meta:user-defined meta:name="OVERHEIDop.versieInformatie"/>
  </office:meta>
</office:document-meta>
</file>