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ricalaan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van Openbare grond </text:p>
            <text:p text:style-name="common-al">Voor: Dixi, rolsteiger en bouwkeet</text:p>
            <text:p text:style-name="common-al">Locatie: Ericalaan en omgeving</text:p>
            <text:p text:style-name="common-al">Datum: 1 mei tot en met 21 november 2017</text:p>
            <text:p text:style-name="common-al">Dossiernummer: 1355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27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7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ricalaan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76</meta:user-defined>
    <meta:user-defined meta:name="OVERHEIDop.GmbID/DC.identifier">gmb-2017-622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</meta:user-defined>
    <meta:user-defined meta:name="OVERHEIDop.woonplaats">Arnhem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91 446273</meta:user-defined>
    <meta:user-defined meta:name="OVERHEIDop.versieInformatie"/>
  </office:meta>
</office:document-meta>
</file>