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346 Brunostraat 29 te Tilburg, wijzigen van gevel garage, 10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13 - Z-HZ_WABO-2017-01346 - I - Brunostraat 2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274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74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74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346 Brunostraat 29 te Tilburg, wijzigen van gevel garage, 10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274</meta:user-defined>
    <meta:user-defined meta:name="OVERHEIDop.GmbID/DC.identifier">gmb-2017-622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JB 29</meta:user-defined>
    <meta:user-defined meta:name="OVERHEIDop.woonplaats">Tilburg</meta:user-defined>
    <meta:user-defined meta:name="OVERHEIDop.straatnaam">Bruno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261 398200</meta:user-defined>
    <meta:user-defined meta:name="OVERHEIDop.versieInformatie"/>
  </office:meta>
</office:document-meta>
</file>