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48 Sportweg (K sectie P 7132) te Tilburg, realiseren van een beachveld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48 - I - Sportweg (K sectie P 713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7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48 Sportweg (K sectie P 7132) te Tilburg, realiseren van een beachveld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72</meta:user-defined>
    <meta:user-defined meta:name="OVERHEIDop.GmbID/DC.identifier">gmb-2017-6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7090</meta:user-defined>
    <meta:user-defined meta:name="OVERHEIDop.versieInformatie"/>
  </office:meta>
</office:document-meta>
</file>