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0192 Burgemeester Panislaan 78 te Berkel-Enschot verzonden 11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7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0192 Burgemeester Panislaan 78 te Berkel-Enschot verzonden 11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70</meta:user-defined>
    <meta:user-defined meta:name="OVERHEIDop.GmbID/DC.identifier">gmb-2017-6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G 78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79 398530</meta:user-defined>
    <meta:user-defined meta:name="OVERHEIDop.versieInformatie"/>
  </office:meta>
</office:document-meta>
</file>