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ieuwe Zijds Burgwal 3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33 in Monnickendam voor het realiseren van 7 appartementen</text:p>
            <text:p text:style-name="common-al">(verzonden 12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26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ieuwe Zijds Burgwal 3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269</meta:user-defined>
    <meta:user-defined meta:name="OVERHEIDop.GmbID/DC.identifier">gmb-2017-6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E 33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2 496983</meta:user-defined>
    <meta:user-defined meta:name="OVERHEIDop.versieInformatie"/>
  </office:meta>
</office:document-meta>
</file>