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rit) - Oude-Tonge, Zonhof 23: aanleg inrit, ontvangstdatum: 10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26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6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6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rit) - Oude-Tonge, Zonhof 23: aanleg inrit, ontvangstdatum: 10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266</meta:user-defined>
    <meta:user-defined meta:name="OVERHEIDop.GmbID/DC.identifier">gmb-2017-62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TN 23</meta:user-defined>
    <meta:user-defined meta:name="OVERHEIDop.woonplaats">Oude-Tonge</meta:user-defined>
    <meta:user-defined meta:name="OVERHEIDop.straatnaam">Zon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468 412167</meta:user-defined>
    <meta:user-defined meta:name="OVERHEIDop.versieInformatie"/>
  </office:meta>
</office:document-meta>
</file>