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119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119 in Watergang voor het verbouwen van het bestaande bijgebouw</text:p>
            <text:p text:style-name="common-al">(ingekomen 23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226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119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265</meta:user-defined>
    <meta:user-defined meta:name="OVERHEIDop.GmbID/DC.identifier">gmb-2017-62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E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82 492855</meta:user-defined>
    <meta:user-defined meta:name="OVERHEIDop.versieInformatie"/>
  </office:meta>
</office:document-meta>
</file>