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350 Brunostraat 29 te Tilburg, omzetten van een garage in een schoonheidssalon, 10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3 - Z-HZ_WABO-2017-01350 - I - Brunostraat 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6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6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6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350 Brunostraat 29 te Tilburg, omzetten van een garage in een schoonheidssalon, 10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64</meta:user-defined>
    <meta:user-defined meta:name="OVERHEIDop.GmbID/DC.identifier">gmb-2017-62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JB 29</meta:user-defined>
    <meta:user-defined meta:name="OVERHEIDop.woonplaats">Tilburg</meta:user-defined>
    <meta:user-defined meta:name="OVERHEIDop.straatnaam">Brun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61 398200</meta:user-defined>
    <meta:user-defined meta:name="OVERHEIDop.versieInformatie"/>
  </office:meta>
</office:document-meta>
</file>