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) - Melissant, Binnenweg 10: verbreden inrit, ontvangstdatum: 06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6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) - Melissant, Binnenweg 10: verbreden inrit, ontvangstdatum: 06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63</meta:user-defined>
    <meta:user-defined meta:name="OVERHEIDop.GmbID/DC.identifier">gmb-2017-62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G 10</meta:user-defined>
    <meta:user-defined meta:name="OVERHEIDop.woonplaats">Melissant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958 421022</meta:user-defined>
    <meta:user-defined meta:name="OVERHEIDop.versieInformatie"/>
  </office:meta>
</office:document-meta>
</file>