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llingstraat 1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llingstraat 11, 1398 AT Muiden</text:p>
            <text:p text:style-name="common-al">Het verbreden van de bestaande dakkapellen in het linker- en rechter zijdakvlak van de woning.</text:p>
            <text:p text:style-name="common-al">06-04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26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6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llingstraat 1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62</meta:user-defined>
    <meta:user-defined meta:name="OVERHEIDop.GmbID/DC.identifier">gmb-2017-62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T 11</meta:user-defined>
    <meta:user-defined meta:name="OVERHEIDop.woonplaats">Muiden</meta:user-defined>
    <meta:user-defined meta:name="OVERHEIDop.straatnaam">Helling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65 482562</meta:user-defined>
    <meta:user-defined meta:name="OVERHEIDop.versieInformatie"/>
  </office:meta>
</office:document-meta>
</file>