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fwijken bestemmings terrein Paaspop</text:p>
            <text:p text:style-name="common-al">Globale Locatie: De Heikampen 5</text:p>
            <text:p text:style-name="common-al">Zaaknummer: OV-2017-0182</text:p>
            <text:p text:style-name="common-al"/>
            <text:p text:style-name="common-al"> De vergunning is reeds verzonden aan de aanvrager op 28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5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eikampen 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59</meta:user-defined>
    <meta:user-defined meta:name="OVERHEIDop.GmbID/DC.identifier">gmb-2017-622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op.woonplaats">Schijndel</meta:user-defined>
    <meta:user-defined meta:name="OVERHEIDop.straatnaam">De Heikamp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8</meta:user-defined>
    <meta:user-defined meta:name="OVERHEIDop.versieInformatie"/>
  </office:meta>
</office:document-meta>
</file>