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plitshoorn 3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litshoorn 37 in Monnickendam voor het plaatsen van een dakkapel en uitbreiden van de woning aansluitend aan schuur</text:p>
            <text:p text:style-name="common-al">(ingekomen 10 april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25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hoorn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258</meta:user-defined>
    <meta:user-defined meta:name="OVERHEIDop.GmbID/DC.identifier">gmb-2017-6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Z 37</meta:user-defined>
    <meta:user-defined meta:name="OVERHEIDop.woonplaats">Monnickendam</meta:user-defined>
    <meta:user-defined meta:name="OVERHEIDop.straatnaam">Splitshoor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1 495727</meta:user-defined>
    <meta:user-defined meta:name="OVERHEIDop.versieInformatie"/>
  </office:meta>
</office:document-meta>
</file>