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57 Piushaven 23 tm 27, 27a te Tilburg,  wijzigen voorgevelpuien van bedrijfspanden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57 - I - Piushaven 23 tm 27, 2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57 Piushaven 23 tm 27, 27a te Tilburg,  wijzigen voorgevelpuien van bedrijfspanden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56</meta:user-defined>
    <meta:user-defined meta:name="OVERHEIDop.GmbID/DC.identifier">gmb-2017-6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23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396003</meta:user-defined>
    <meta:user-defined meta:name="OVERHEIDop.versieInformatie"/>
  </office:meta>
</office:document-meta>
</file>