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Mandaatbesluit Omgevingsdienst IJmond Archief Gemeente Oostzaa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gemeente Oostzaan;</text:p>
            <text:p text:style-name="common-al">BESLUITEN</text:p>
            <text:p text:style-name="common-al">aan de directeur van Omgevingsdienst IJmond, alsmede diens plaatsvervanger, mandaat te verlenen voor de hierna te vermelden publiekrechtelijke danwel privaatrechtelijke rechtshandelingen met betrekking tot de archiefbescheiden waarvoor de zorg, althans het beheer, aan het bestuur van Omgevingsdienst IJmond is over- of opgedragen:</text:p>
            <text:list text:style-name="id1-3-2-2-1-4">
              <text:list-item text:style-override="id1-3-2-2-1-4-1">
                <text:number>1.</text:number>
                <text:p text:style-name="al">Het vervangen van archiefbescheiden door reproducties:</text:p>
                <text:list text:style-name="id1-3-2-2-1-4-1-3">
                  <text:list-item text:style-override="id1-3-2-2-1-4-1-3-1">
                    <text:number>a.</text:number>
                    <text:p text:style-name="al">Het vervangen van archiefbescheiden door reproducties, teneinde de aldus vervangen bescheiden te vernietigen, overeenkomstig artikel 7 van de Archiefwet 1995 en artikel 6, eerste en tweede lid van het Archiefbesluit 1995;</text:p>
                  </text:list-item>
                  <text:list-item text:style-override="id1-3-2-2-1-4-1-3-2">
                    <text:number>b.</text:number>
                    <text:p text:style-name="al">Het opmaken van een verklaring van vervanging van archiefbescheiden door reproducties, overeenkomstig artikel 8 van het Archiefbesluit 1995;</text:p>
                  </text:list-item>
                </text:list>
              </text:list-item>
              <text:list-item text:style-override="id1-3-2-2-1-4-2">
                <text:number>2.</text:number>
                <text:p text:style-name="al">Het vervreemden van archiefbescheiden, overeenkomstig artikel 8, eerste en tweede lid van de Archiefwet 1995 en artikel 7, eerste en tweede lid, en artikel 8 van het Archiefbesluit 1995;</text:p>
              </text:list-item>
              <text:list-item text:style-override="id1-3-2-2-1-4-3">
                <text:number>3.</text:number>
                <text:p text:style-name="al">Het opmaken van een verklaring van vernietiging van archiefbescheiden, overeenkomstig artikel 8 van het Archiefbesluit 1995;</text:p>
              </text:list-item>
              <text:list-item text:style-override="id1-3-2-2-1-4-4">
                <text:number>4.</text:number>
                <text:p text:style-name="al">Het stellen van beperkingen aan de openbaarheid van archiefbescheiden, overeenkomstig artikel 15, eerste en tweede lid en artikel 16, tweede lid van de Archiefwet 1995 en artikel 10 van het Archiefbesluit;</text:p>
              </text:list-item>
              <text:list-item text:style-override="id1-3-2-2-1-4-5">
                <text:number>5.</text:number>
                <text:p text:style-name="al">Het goedkeuren van de overdracht van informatie aan een andere beheerseenheid, overeenkomstig artikel 23 van het Besluit Informatiebeheer van Omgevingsdienst IJmond. </text:p>
              </text:list-item>
            </text:list>
            <text:p text:style-name="common-al">te bepalen dat de directeur van Omgevingsdienst IJmond zich in het jaarverslag en eventuele andere periodieke verslagen verantwoordt omtrent het onder 1. tot en met 5. gestelde;</text:p>
            <text:p text:style-name="common-al">te bepalen dat dit besluit in werking treedt op 1 maart 2017 en geldt voor onbepaalde tijd;</text:p>
            <text:p text:style-name="common-al">te bepalen dat indien ten gevolge van een wijziging van bovengenoemde (wettelijke) regelingen de uitvoering van voornoemde taken moet worden veranderd, deze aangepaste werkzaamheden tot de taken van de directeur behoren voorzover hun strekking en omvang door deze wijziging niet wezenlijk veranderen;</text:p>
            <text:p text:style-name="common-al">Aldus vastgesteld in onze vergadering van 21 februari 2017.</text:p>
            <text:p text:style-name="common-al">burgemeester en wethouders van gemeente Oostzaan,</text:p>
            <text:p text:style-name="common-al">burgemeester gemeentesecretaris</text:p>
            <text:p text:style-name="last-al">R.Meerhof A. van den Ass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62253</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253</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253</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Omgevingsdienst IJmond Archief Gemeente Oostza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4</meta:user-defined>
    <meta:user-defined meta:name="OVERHEIDop.publicationIssue">62253</meta:user-defined>
    <meta:user-defined meta:name="OVERHEIDop.GmbID/DC.identifier">gmb-2017-62253</meta:user-defined>
    <meta:user-defined meta:name="OVERHEID.TaxonomieBeleidsagenda/OVERHEID.category">Natuur en milieu | Organisatie en beleid</meta:user-defined>
    <meta:user-defined meta:name="OVERHEID.Gemeente/DC.spatial">Oostzaan</meta:user-defined>
    <meta:user-defined meta:name="DC.source">wet Archiefwet 1995;1.0:c:BWBR0007376&amp;g=2015-07-18</meta:user-defined>
    <meta:user-defined meta:name="DC.source">amvb Archiefbesluit 1995;1.0:c:BWBR0007748&amp;g=2013-01-01</meta:user-defined>
    <meta:user-defined meta:name="OVERHEID.Organisatietype/OVERHEID.organisationType">gemeente</meta:user-defined>
    <meta:user-defined meta:name="OVERHEID.Informatietype/DC.type">officiële publicatie</meta:user-defined>
    <meta:user-defined meta:name="OVERHEID.Gemeente/DC.creator">Oostzaan</meta:user-defined>
    <dc:language>nl</dc:language>
    <meta:user-defined meta:name="OVERHEIDgvop.Informatietype/DC.type">Overige besluiten van algemene strekking</meta:user-defined>
    <meta:user-defined meta:name="OVERHEID.Gemeente/DCTERMS.publisher">Oostzaan</meta:user-defined>
    <meta:user-defined meta:name="OVERHEID.Gemeente/OVERHEID.authority">Oostzaan</meta:user-defined>
    <meta:user-defined meta:name="OVERHEIDop.versieInformatie"/>
  </office:meta>
</office:document-meta>
</file>