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oltgensplaat, Fittersweg 1: uitbreiden tuinbouwbedrijf, ontvangstdatum: 08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25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Ooltgensplaat, Fittersweg 1: uitbreiden tuinbouwbedrijf, ontvangstdatum: 08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52</meta:user-defined>
    <meta:user-defined meta:name="OVERHEIDop.GmbID/DC.identifier">gmb-2017-6225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D 1</meta:user-defined>
    <meta:user-defined meta:name="OVERHEIDop.woonplaats">Ooltgensplaat</meta:user-defined>
    <meta:user-defined meta:name="OVERHEIDop.straatnaam">Fitt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196 411222</meta:user-defined>
    <meta:user-defined meta:name="OVERHEIDop.versieInformatie"/>
  </office:meta>
</office:document-meta>
</file>