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office:automatic-styles>
  <office:body>
    <office:text>
      <text:p text:style-name="new_page_staatscourant"/>
      <text:p text:style-name="single-kop-titel">Nadere regels van het college van burgemeester en wethouders van de gemeente Reimerswaal inhoudende nadere regels voor buitenreclame in de gemeente, Nadere regels buitenreclame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de gemeente Reimerswaal;</text:p>
            <text:p text:style-name="al">Gelet op artikel 2:10 van de Algemene plaatselijke verordening en titel 4.3 van de Algemene wet bestuursrecht;</text:p>
            <text:p text:style-name="al">Overwegende dat het uit het oogpunt van de openbare orde, in het belang van de woon- en leefomgeving en om verrommeling van de buitenruimte tegen te gaan wenselijk is nadere regels te stellen voor buitenreclame;</text:p>
            <text:p text:style-name="al">
            <text:span text:style-name="nadrukvet">Besluit</text:span>
          </text:p>
            <text:p text:style-name="al">vast te stellen de navolgende </text:p>
            <text:p text:style-name="al">
            <text:span text:style-name="nadrukvet">Nadere regels buitenreclame gemeente Reimerswaal</text:span>
          </text:p>
            <text:p text:style-name="al">De regels zijn van toepassing op reclame-uitingen in verschillende vormen op of aan de weg in de gemeente Reimerswaal op grond van artikel 2:10 van de Algemene plaatselijke verordening.</text:p>
          </text:section>
          <text:section text:name="artikel_id1-3-2-2-2" text:style-name="artikel">
            <text:p text:style-name="artikel_kop_titel"><text:span text:style-name="artikel_kop_label">Artikel</text:span> <text:span text:style-name="artikel_kop_nr">1Buitenreclame</text:span> </text:p>
            <text:p text:style-name="al">1. Onder buitenreclame wordt verstaan het aanbieden van reclame-uitingen in de volgende vormen:</text:p>
            <text:p text:style-name="al">staande 2 m² formaat reclame-uitingen in abri’s;</text:p>
            <text:p text:style-name="al">vaste A0-reclamedisplays (dubbelzijdig);</text:p>
            <text:p text:style-name="al">lichtmastreclame;</text:p>
            <text:p text:style-name="al">stadsplattegronden;</text:p>
            <text:p text:style-name="al">bedrijfsbewegwijzering;</text:p>
            <text:p text:style-name="al">evenementenportalen;</text:p>
            <text:p text:style-name="al">reclame-uitingen op rotondes; </text:p>
            <text:p text:style-name="al">verkiezingsportaalborden;</text:p>
            <text:p text:style-name="al">andere reclamevormen dan de hiervoor genoemde.</text:p>
            <text:p text:style-name="al">2. De in lid 1 genoemde ‘andere reclamevormen’ zijn in beginsel niet toegestaan. Het college kan hiervan ontheffing verlenen. </text:p>
          </text:section>
          <text:section text:name="artikel_id1-3-2-2-3" text:style-name="artikel">
            <text:p text:style-name="artikel_kop_titel"><text:span text:style-name="artikel_kop_label">Artikel</text:span> <text:span text:style-name="artikel_kop_nr">2</text:span> Hoofdregel</text:p>
            <text:list text:style-name="id1-3-2-2-3-2">
              <text:list-item text:style-override="id1-3-2-2-3-2">
                <text:number>1.</text:number>
                <text:p text:style-name="al">Het aanbrengen en exploiteren van buitenreclame is voorbehouden aan (een) door de gemeente aangewezen externe partij(en) waaraan een exclusief recht op exploitatie is verleend, met uitzondering van:</text:p>
                <text:list text:style-name="id1-3-2-2-3-2-3">
                  <text:list-item text:style-override="id1-3-2-2-3-2-3-1">
                    <text:number>-</text:number>
                    <text:p text:style-name="al">verkiezingsportaalborden, evenementenportalen, rotondes en andere reclamevormen.</text:p>
                  </text:list-item>
                </text:list>
              </text:list-item>
              <text:list-item text:style-override="id1-3-2-2-3-3">
                <text:number>2.</text:number>
                <text:p text:style-name="al">De in lid 1 genoemde partij draagt namens de gemeente zorg voor afhandeling van aanvragen en voor het aanbrengen van reclame en/of aankondigingen.</text:p>
              </text:list-item>
            </text:list>
          </text:section>
          <text:section text:name="artikel_id1-3-2-2-4" text:style-name="artikel">
            <text:p text:style-name="artikel_kop_titel"><text:span text:style-name="artikel_kop_label">Artikel</text:span> <text:span text:style-name="artikel_kop_nr">3</text:span> Reclame-afbeelding</text:p>
            <text:p text:style-name="al">Reclame voor tabak, alcohol, seksgetinte reclame en reclame die als kwetsend kan worden beschouwd of een aantasting vormt van de goede zeden is verboden.</text:p>
          </text:section>
          <text:section text:name="artikel_id1-3-2-2-5" text:style-name="artikel">
            <text:p text:style-name="artikel_kop_titel"><text:span text:style-name="artikel_kop_label">Artikel</text:span> <text:span text:style-name="artikel_kop_nr">4</text:span> Vrije doorgang</text:p>
            <text:p text:style-name="al">De reclamevormen dienen zodanig te worden geplaatst dat de vrijheid en het uitzicht van het verkeer niet wordt belemmerd en dat een vrije doorgang blijft gewaarborgd, waarbij het voetpad over een breedte van tenminste 1,50 meter vrij wordt gehouden.</text:p>
          </text:section>
          <text:section text:name="artikel_id1-3-2-2-6" text:style-name="artikel">
            <text:p text:style-name="artikel_kop_titel"><text:span text:style-name="artikel_kop_label">Artikel</text:span> <text:span text:style-name="artikel_kop_nr">5</text:span> Verwijdering</text:p>
            <text:p text:style-name="al">Indien een termijn wordt gegeven voor het verwijderen van buitenreclame, dient de door de gemeente aangewezen externe partij de buitenreclame tijdig te verwijderen. Wanneer buitenreclame niet (tijdig) wordt verwijderd of in strijd met deze nadere regels is geplaatst, wordt de overtreder in de gelegenheid gesteld de aangetroffen buitenreclame binnen een redelijke termijn aan te passen aan deze nadere regels of te verwijderen. Na het verstrijken van deze termijn wordt de buitenreclame op kosten van de overtreder verwijderd en opgeslagen. </text:p>
          </text:section>
          <text:section text:name="artikel_id1-3-2-2-7" text:style-name="artikel">
            <text:p text:style-name="artikel_kop_titel"><text:span text:style-name="artikel_kop_label">Artikel</text:span> <text:span text:style-name="artikel_kop_nr">6</text:span> Onmiddellijke verwijdering</text:p>
            <text:p text:style-name="al">In die situaties waarin naar het oordeel van het college aangebrachte buitenreclame in ernstige mate in strijd is met deze nadere regels of een acuut gevaar oplevert, dan wel kunnen opleveren vanwege verkeersonveiligheid, een belemmerde doorgang, onveiligheid en onbruikbaarheid van de weg of problemen met het onderhoud daarvan, openbare orde problemen, dan wel overlast veroorzaakt voor de omgeving of anderszins ontoelaatbare omstandigheden, wordt deze buitenreclame onmiddellijk en zonder voorafgaande waarschuwing op kosten van de overtreder verwijderd en opgeslagen. </text:p>
          </text:section>
          <text:section text:name="artikel_id1-3-2-2-8" text:style-name="artikel">
            <text:p text:style-name="artikel_kop_titel"><text:span text:style-name="artikel_kop_label">Artikel</text:span> <text:span text:style-name="artikel_kop_nr">7 Onderwerp</text:span> reclame-uiting</text:p>
            <text:p text:style-name="al">De reclame-uiting mag gebruikt worden voor een (commercieel) evenement/activiteit binnen de regio en voor handelsreclame.</text:p>
            <text:p text:style-name="al">De volgende prioriteitsstelling zal hiervoor worden gehanteerd:</text:p>
            <text:list text:style-name="id1-3-2-2-8-4">
              <text:list-item text:style-override="id1-3-2-2-8-4-1">
                <text:number>1.</text:number>
                <text:p text:style-name="al">gemeentelijke reclamecampagnes, reclame voor (lokale) niet-commerciële evenementen en politieke reclame;</text:p>
              </text:list-item>
              <text:list-item text:style-override="id1-3-2-2-8-4-2">
                <text:number>2.</text:number>
                <text:p text:style-name="al">reclame voor commerciële evenementen die plaatsvinden in de gemeente Reimerswaal en handelsreclame door ondernemers uit de gemeente Reimerswaal;</text:p>
              </text:list-item>
              <text:list-item text:style-override="id1-3-2-2-8-4-3">
                <text:number>3.</text:number>
                <text:p text:style-name="al">alle overige reclamecampagnes.</text:p>
              </text:list-item>
            </text:list>
          </text:section>
          <text:section text:name="artikel_id1-3-2-2-9" text:style-name="artikel">
            <text:p text:style-name="artikel_kop_titel"><text:span text:style-name="artikel_kop_label">Artikel</text:span> <text:span text:style-name="artikel_kop_nr">8</text:span> Tarieven</text:p>
            <text:p text:style-name="al">Voor het aanbrengen van reclame-uitingen gelden 3 tariefgroepen:</text:p>
            <text:list text:style-name="id1-3-2-2-9-3">
              <text:list-item text:style-override="id1-3-2-2-9-3-1">
                <text:number>-</text:number>
                <text:p text:style-name="al">geen tarief (tariefgroep 0) voor gemeentelijke reclamecampagnes;</text:p>
              </text:list-item>
              <text:list-item text:style-override="id1-3-2-2-9-3-2">
                <text:number>-</text:number>
                <text:p text:style-name="al">een gereduceerd tarief (tariefgroep 1) voor (lokale) niet-commerciële evenementen;</text:p>
              </text:list-item>
              <text:list-item text:style-override="id1-3-2-2-9-3-3">
                <text:number>-</text:number>
                <text:p text:style-name="al">een commercieel tarief (tariefgroep 2) voor politieke reclame, commerciële evenementen, handelsreclame en alle overige reclamecampagnes.</text:p>
              </text:list-item>
            </text:list>
          </text:section>
          <text:section text:name="artikel_id1-3-2-2-10" text:style-name="artikel">
            <text:p text:style-name="artikel_kop_titel"><text:span text:style-name="artikel_kop_label">Artikel</text:span> <text:span text:style-name="artikel_kop_nr">9</text:span> Evenementen</text:p>
            <text:p text:style-name="al">Ten behoeve van evenementen mag reclame worden gemaakt gedurende maximaal 14 dagen voorafgaand aan tot 3 dagen na afloop van het evenement.</text:p>
          </text:section>
          <text:section text:name="artikel_id1-3-2-2-11" text:style-name="artikel">
            <text:p text:style-name="artikel_kop_titel"><text:span text:style-name="artikel_kop_label">Artikel</text:span> <text:span text:style-name="artikel_kop_nr">10</text:span> Aangewezen plaats</text:p>
            <text:p text:style-name="al">De reclame-uitingen mogen uitsluitend worden aangebracht in de daarvoor bestemde A0-displays, welke vast zijn aangebracht om lichtmasten langs de wegen in eigendom van de gemeente Reimerswaal.</text:p>
          </text:section>
          <text:section text:name="artikel_id1-3-2-2-12" text:style-name="artikel">
            <text:p text:style-name="artikel_kop_titel"><text:span text:style-name="artikel_kop_label">Artikel</text:span> <text:span text:style-name="artikel_kop_nr">11</text:span> 1 A0-display per lichtmast</text:p>
            <text:p text:style-name="al">Er mag slechts 1 display per lichtmast worden aangebracht. </text:p>
          </text:section>
          <text:section text:name="artikel_id1-3-2-2-13" text:style-name="artikel">
            <text:p text:style-name="artikel_kop_titel"><text:span text:style-name="artikel_kop_label">Artikel</text:span> <text:span text:style-name="artikel_kop_nr">12</text:span> Aantal A0-displays</text:p>
            <text:p text:style-name="al">Binnen de gemeente Reimerswaal mogen maximaal 30 A0-displays worden geplaatst. </text:p>
          </text:section>
          <text:section text:name="artikel_id1-3-2-2-14" text:style-name="artikel">
            <text:p text:style-name="artikel_kop_titel"><text:span text:style-name="artikel_kop_label">Artikel</text:span> <text:span text:style-name="artikel_kop_nr">13</text:span> Onderhoud</text:p>
            <text:p text:style-name="al">De A0-displays dienen te zijn gemaakt van water- en weersbestendig materiaal en de exploitant van de A0-displays dient ervoor zorg te dragen dat de A0-displays in goede staat van onderhoud zijn en blijven.</text:p>
            <text:p text:style-name="al"/>
          </text:section>
          <text:section text:name="artikel_id1-3-2-2-15" text:style-name="artikel">
            <text:p text:style-name="artikel_kop_titel"><text:span text:style-name="artikel_kop_label">Artikel</text:span> <text:span text:style-name="artikel_kop_nr">14</text:span> Inwerkingtreding</text:p>
            <text:p text:style-name="al">Deze nadere regels buitenreclame gemeente Reimerswaal treden in werking op 1 januari 2018. </text:p>
            <text:p text:style-name="al"/>
            <text:p text:style-name="al">Aldus vastgesteld in de vegadering van het college van burgemeester en wethouders van Reimerswaal op 11 april 2017.</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2250</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250</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250</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an het college van burgemeester en wethouders van de gemeente Reimerswaal inhoudende nadere regels voor buitenreclame in de gemeente, Nadere regels buitenreclam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250</meta:user-defined>
    <meta:user-defined meta:name="OVERHEIDop.GmbID/DC.identifier">gmb-2017-62250</meta:user-defined>
    <meta:user-defined meta:name="OVERHEID.TaxonomieBeleidsagenda/OVERHEID.category">Ruimte en infrastructuur | Organisatie en beleid</meta:user-defined>
    <meta:user-defined meta:name="OVERHEID.Gemeente/DC.spatial">Reimerswaal</meta:user-defined>
    <meta:user-defined meta:name="OVERHEIDop.referentienummer">C16.004966</meta:user-defined>
    <meta:user-defined meta:name="DCTERMS.alternative">Nadere regels buitenreclame Reimerswaal</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OVERHEIDgvop.Informatietype/DC.type">Beleidsregels</meta:user-defined>
    <meta:user-defined meta:name="OVERHEID.Gemeente/DCTERMS.publisher">Reimerswaal</meta:user-defined>
    <meta:user-defined meta:name="OVERHEID.Gemeente/OVERHEID.authority">Reimerswaal</meta:user-defined>
    <meta:user-defined meta:name="OVERHEIDop.versieInformatie"/>
  </office:meta>
</office:document-meta>
</file>