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358 Lunterenstraat 25 te Tilburg, kappen van 2 bomen, 10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3 - Z-HZ_WABO-2017-01358 - I - Lunterenstraat 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49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4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4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358 Lunterenstraat 25 te Tilburg, kappen van 2 bomen, 10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249</meta:user-defined>
    <meta:user-defined meta:name="OVERHEIDop.GmbID/DC.identifier">gmb-2017-62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WE 25</meta:user-defined>
    <meta:user-defined meta:name="OVERHEIDop.woonplaats">Tilburg</meta:user-defined>
    <meta:user-defined meta:name="OVERHEIDop.straatnaam">Lunter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248 399846</meta:user-defined>
    <meta:user-defined meta:name="OVERHEIDop.versieInformatie"/>
  </office:meta>
</office:document-meta>
</file>