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60 Marie Baronstraat 1 te Tilburg, verbouwen van de woning, 10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3 - Z-HZ_WABO-2017-01360 - I - Marie Baro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4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60 Marie Baronstraat 1 te Tilburg, verbouwen van de woning, 10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48</meta:user-defined>
    <meta:user-defined meta:name="OVERHEIDop.GmbID/DC.identifier">gmb-2017-62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CG 1</meta:user-defined>
    <meta:user-defined meta:name="OVERHEIDop.woonplaats">Tilburg</meta:user-defined>
    <meta:user-defined meta:name="OVERHEIDop.straatnaam">Marie Bar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93 394670</meta:user-defined>
    <meta:user-defined meta:name="OVERHEIDop.versieInformatie"/>
  </office:meta>
</office:document-meta>
</file>