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6-04392 Ledeboerstraat (sectie AE571) in Tilburg, verzonden 11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4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6-04392 Ledeboerstraat (sectie AE571) in Tilburg, verzonden 11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47</meta:user-defined>
    <meta:user-defined meta:name="OVERHEIDop.GmbID/DC.identifier">gmb-2017-62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85 399361</meta:user-defined>
    <meta:user-defined meta:name="OVERHEIDop.versieInformatie"/>
  </office:meta>
</office:document-meta>
</file>