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Port Zelande 2: realiseren tijdelijke huisvesting voor stagiaires, ontvangstdatum: 05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24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4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4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Port Zelande 2: realiseren tijdelijke huisvesting voor stagiaires, ontvangstdatum: 05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246</meta:user-defined>
    <meta:user-defined meta:name="OVERHEIDop.GmbID/DC.identifier">gmb-2017-62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G 2</meta:user-defined>
    <meta:user-defined meta:name="OVERHEIDop.woonplaats">Ouddorp</meta:user-defined>
    <meta:user-defined meta:name="OVERHEIDop.straatnaam">Port Zélan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554 419751</meta:user-defined>
    <meta:user-defined meta:name="OVERHEIDop.versieInformatie"/>
  </office:meta>
</office:document-meta>
</file>