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361 Sint Josephstraat 107 te Tilburg, uitbreiden bestaande aanbouw, 10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13 - Z-HZ_WABO-2017-01361 - I - Sint Josephstraat 10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245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4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4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361 Sint Josephstraat 107 te Tilburg, uitbreiden bestaande aanbouw, 10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245</meta:user-defined>
    <meta:user-defined meta:name="OVERHEIDop.GmbID/DC.identifier">gmb-2017-622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GD 107</meta:user-defined>
    <meta:user-defined meta:name="OVERHEIDop.woonplaats">Tilburg</meta:user-defined>
    <meta:user-defined meta:name="OVERHEIDop.straatnaam">Sint Joseph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47 396397</meta:user-defined>
    <meta:user-defined meta:name="OVERHEIDop.versieInformatie"/>
  </office:meta>
</office:document-meta>
</file>