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363 Hoogvensestraat 126 te Tilburg, plaatsen van een dakkapel, 11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13 - Z-HZ_WABO-2017-01363 - I - Hoogvensestraat 12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244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44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44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363 Hoogvensestraat 126 te Tilburg, plaatsen van een dakkapel, 11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244</meta:user-defined>
    <meta:user-defined meta:name="OVERHEIDop.GmbID/DC.identifier">gmb-2017-622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CH 126</meta:user-defined>
    <meta:user-defined meta:name="OVERHEIDop.woonplaats">Tilburg</meta:user-defined>
    <meta:user-defined meta:name="OVERHEIDop.straatnaam">Hoogvens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08 396274</meta:user-defined>
    <meta:user-defined meta:name="OVERHEIDop.versieInformatie"/>
  </office:meta>
</office:document-meta>
</file>