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371 Dr. Ahausstraat 1 te Tilburg, handelingen met gevolgen voor beschermde monumenten, 11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13 - Z-HZ_WABO-2017-01371 - I - Dr. Ahausstraat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243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243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243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371 Dr. Ahausstraat 1 te Tilburg, handelingen met gevolgen voor beschermde monumenten, 11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243</meta:user-defined>
    <meta:user-defined meta:name="OVERHEIDop.GmbID/DC.identifier">gmb-2017-622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EK 1</meta:user-defined>
    <meta:user-defined meta:name="OVERHEIDop.woonplaats">Tilburg</meta:user-defined>
    <meta:user-defined meta:name="OVERHEIDop.straatnaam">Dr. Ahau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560 397826</meta:user-defined>
    <meta:user-defined meta:name="OVERHEIDop.versieInformatie"/>
  </office:meta>
</office:document-meta>
</file>