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, Goffertweide, Standplaats Visverkoo0p, Gebr. van Maassen: van Maassen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7</text:p>
            <text:p text:style-name="common-al">
            <text:span text:style-name="nadrukvet">Omschrijving: </text:span>van Maassen Koningsdag Goffert 2017 (KONINGSDAG, Goffertweide, Standplaats Visverkoo0p, Gebr. van Maasse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09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2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F7DE92B-2402-42C9-95A8-20DC48984F7F" xlink:type="simple">http://www.nijmegen.nl/vergunningpagina/?guid=DF7DE92B-2402-42C9-95A8-20DC48984F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24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DAG, Goffertweide, Standplaats Visverkoo0p, Gebr. van Maassen: van Maassen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242</meta:user-defined>
    <meta:user-defined meta:name="OVERHEIDop.GmbID/DC.identifier">gmb-2017-62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