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Ijsbedrijf Hendriks, 27 april 2017, Standplaatsvergunning: Hendriks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Hendriks Koningsdag Goffert 2017 (KONINGSDAG Ijsbedrijf Hendriks, 27 april 2017, Standplaatsvergunnin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97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A3A034-E652-411A-B04C-7CD84602EFFB" xlink:type="simple">http://www.nijmegen.nl/vergunningpagina/?guid=94A3A034-E652-411A-B04C-7CD84602EF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4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Ijsbedrijf Hendriks, 27 april 2017, Standplaatsvergunning: Hendriks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241</meta:user-defined>
    <meta:user-defined meta:name="OVERHEIDop.GmbID/DC.identifier">gmb-2017-6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