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eldstraat 1-3 ‘s-Hertogenbosch, het bouwen van een cultureel centrum/mos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andveldstraat 1-3 ‘s-Hertogenbosch, het bouwen van een cultureel centrum/moskee, bouwen, strijd bestemmingsplan, WB0003539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2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veldstraat 1-3 ‘s-Hertogenbosch, het bouwen van een cultureel centrum/mosk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24</meta:user-defined>
    <meta:user-defined meta:name="OVERHEIDop.GmbID/DC.identifier">gmb-2017-6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X</meta:user-defined>
    <meta:user-defined meta:name="OVERHEIDop.woonplaats">'s-Hertogenbosch</meta:user-defined>
    <meta:user-defined meta:name="OVERHEIDop.straatnaam">Zandvel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59 411707</meta:user-defined>
    <meta:user-defined meta:name="OVERHEIDop.versieInformatie"/>
  </office:meta>
</office:document-meta>
</file>